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9cm" fo:text-align="justify" style:justify-single-word="false" fo:text-indent="0cm" style:auto-text-indent="false"/>
      <style:text-properties style:font-name="Calibri" fo:language="el" fo:country="GR" fo:font-style="normal" fo:font-weight="normal" officeooo:paragraph-rsid="000a7c0a" style:font-style-asian="normal" style:font-weight-asian="normal" style:font-style-complex="normal" style:font-weight-complex="normal"/>
    </style:style>
    <style:style style:name="P2" style:family="paragraph" style:parent-style-name="Standard">
      <style:paragraph-properties fo:margin-left="0cm" fo:margin-right="-0.9cm" fo:text-align="justify" style:justify-single-word="false" fo:text-indent="0cm" style:auto-text-indent="false"/>
      <style:text-properties style:font-name="Calibri" fo:language="el" fo:country="GR" fo:font-style="normal" fo:font-weight="normal" officeooo:paragraph-rsid="000c30cc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margin-left="0cm" fo:margin-right="-0.9cm" fo:text-align="justify" style:justify-single-word="false" fo:text-indent="0cm" style:auto-text-indent="false"/>
      <style:text-properties style:font-name="Calibri" fo:language="el" fo:country="GR" fo:font-style="normal" fo:font-weight="normal" officeooo:paragraph-rsid="001462be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margin-left="0cm" fo:margin-right="-0.9cm" fo:text-align="justify" style:justify-single-word="false" fo:text-indent="0cm" style:auto-text-indent="false"/>
      <style:text-properties style:font-name="Calibri" fo:language="el" fo:country="GR" fo:font-style="normal" fo:font-weight="normal" officeooo:rsid="000a7c0a" officeooo:paragraph-rsid="000a7c0a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margin-left="0cm" fo:margin-right="-0.9cm" fo:text-align="justify" style:justify-single-word="false" fo:text-indent="0cm" style:auto-text-indent="false"/>
      <style:text-properties style:font-name="Calibri" fo:language="el" fo:country="GR" fo:font-style="normal" fo:font-weight="normal" officeooo:rsid="001462be" officeooo:paragraph-rsid="001462be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margin-left="0cm" fo:margin-right="-0.9cm" fo:text-align="center" style:justify-single-word="false" fo:text-indent="0cm" style:auto-text-indent="false"/>
      <style:text-properties style:font-name="Calibri" fo:language="el" fo:country="GR" fo:font-weight="bold" officeooo:rsid="000935ca" officeooo:paragraph-rsid="000935ca" style:font-weight-asian="bold" style:font-weight-complex="bold"/>
    </style:style>
    <style:style style:name="P7" style:family="paragraph" style:parent-style-name="Standard">
      <style:paragraph-properties fo:margin-left="0cm" fo:margin-right="-0.9cm" fo:text-align="start" style:justify-single-word="false" fo:text-indent="0cm" style:auto-text-indent="false"/>
      <style:text-properties style:font-name="Calibri" fo:language="el" fo:country="GR" fo:font-style="italic" fo:font-weight="normal" officeooo:rsid="000935ca" officeooo:paragraph-rsid="000935ca" style:font-style-asian="italic" style:font-weight-asian="normal" style:font-style-complex="italic" style:font-weight-complex="normal"/>
    </style:style>
    <style:style style:name="P8" style:family="paragraph" style:parent-style-name="Standard">
      <style:paragraph-properties fo:margin-left="0cm" fo:margin-right="-0.9cm" fo:text-align="end" style:justify-single-word="false" fo:text-indent="0cm" style:auto-text-indent="false"/>
      <style:text-properties style:font-name="Calibri" fo:language="el" fo:country="GR" fo:font-style="italic" fo:font-weight="normal" officeooo:rsid="000935ca" officeooo:paragraph-rsid="000935ca" style:font-style-asian="italic" style:font-weight-asian="normal" style:font-style-complex="italic" style:font-weight-complex="normal"/>
    </style:style>
    <style:style style:name="P9" style:family="paragraph" style:parent-style-name="Standard">
      <style:paragraph-properties fo:margin-left="0cm" fo:margin-right="-0.9cm" fo:text-align="center" style:justify-single-word="false" fo:text-indent="0cm" style:auto-text-indent="false"/>
      <style:text-properties style:font-name="Calibri" fo:font-size="16pt" fo:language="el" fo:country="GR" fo:font-weight="bold" officeooo:rsid="000935ca" officeooo:paragraph-rsid="000935ca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left="0cm" fo:margin-right="-0.9cm" fo:text-align="center" style:justify-single-word="false" fo:text-indent="0cm" style:auto-text-indent="false"/>
      <style:text-properties fo:font-size="14pt" fo:language="el" fo:country="GR" officeooo:paragraph-rsid="001462be" style:font-size-asian="14pt" style:font-size-complex="14pt"/>
    </style:style>
    <style:style style:name="P11" style:family="paragraph" style:parent-style-name="Standard">
      <style:paragraph-properties fo:margin-left="0cm" fo:margin-right="-0.9cm" fo:text-align="center" style:justify-single-word="false" fo:text-indent="0cm" style:auto-text-indent="false"/>
      <style:text-properties fo:font-size="14pt" fo:language="el" fo:country="GR" officeooo:rsid="0011cd6e" officeooo:paragraph-rsid="0012c398" style:font-size-asian="14pt" style:font-size-complex="14pt"/>
    </style:style>
    <style:style style:name="P12" style:family="paragraph" style:parent-style-name="Standard">
      <style:paragraph-properties fo:margin-left="0cm" fo:margin-right="-0.9cm" fo:text-align="center" style:justify-single-word="false" fo:text-indent="0cm" style:auto-text-indent="false"/>
      <style:text-properties fo:font-size="14pt" fo:language="el" fo:country="GR" officeooo:rsid="0012b8c3" officeooo:paragraph-rsid="0012c398" style:font-size-asian="14pt" style:font-size-complex="14pt"/>
    </style:style>
    <style:style style:name="P13" style:family="paragraph" style:parent-style-name="Standard">
      <style:paragraph-properties fo:margin-left="0cm" fo:margin-right="-0.9cm" fo:text-align="center" style:justify-single-word="false" fo:text-indent="0cm" style:auto-text-indent="false"/>
      <style:text-properties fo:font-size="14pt" fo:language="el" fo:country="GR" officeooo:rsid="0012b8c3" officeooo:paragraph-rsid="001462be" style:font-size-asian="14pt" style:font-size-complex="14pt"/>
    </style:style>
    <style:style style:name="P14" style:family="paragraph" style:parent-style-name="Standard">
      <style:paragraph-properties fo:margin-left="0cm" fo:margin-right="-0.9cm" fo:text-align="justify" style:justify-single-word="false" fo:text-indent="0cm" style:auto-text-indent="false"/>
      <style:text-properties fo:language="el" fo:country="GR" officeooo:rsid="000935ca" officeooo:paragraph-rsid="000935ca"/>
    </style:style>
    <style:style style:name="P15" style:family="paragraph" style:parent-style-name="Standard">
      <style:paragraph-properties fo:margin-left="0cm" fo:margin-right="-0.9cm" fo:text-indent="0cm" style:auto-text-indent="false"/>
      <style:text-properties fo:language="el" fo:country="GR" officeooo:rsid="0012b8c3" officeooo:paragraph-rsid="000935ca"/>
    </style:style>
    <style:style style:name="P16" style:family="paragraph" style:parent-style-name="Standard">
      <style:paragraph-properties fo:margin-left="0cm" fo:margin-right="-0.9cm" fo:text-align="end" style:justify-single-word="false" fo:text-indent="0cm" style:auto-text-indent="false"/>
      <style:text-properties fo:language="el" fo:country="GR" fo:font-style="italic" fo:font-weight="bold" officeooo:rsid="0012b8c3" officeooo:paragraph-rsid="0012b8c3" style:font-style-asian="italic" style:font-weight-asian="bold" style:font-style-complex="italic" style:font-weight-complex="bold"/>
    </style:style>
    <style:style style:name="P17" style:family="paragraph" style:parent-style-name="Standard">
      <style:paragraph-properties fo:margin-left="0cm" fo:margin-right="-0.9cm" fo:text-align="end" style:justify-single-word="false" fo:text-indent="0cm" style:auto-text-indent="false"/>
      <style:text-properties officeooo:paragraph-rsid="0012b8c3"/>
    </style:style>
    <style:style style:name="P18" style:family="paragraph" style:parent-style-name="Standard">
      <style:paragraph-properties fo:margin-left="0cm" fo:margin-right="-0.9cm" fo:text-align="end" style:justify-single-word="false" fo:text-indent="0cm" style:auto-text-indent="false"/>
      <style:text-properties fo:language="el" fo:country="GR" fo:font-style="italic" fo:font-weight="bold" officeooo:rsid="0012b8c3" officeooo:paragraph-rsid="0012b8c3" style:font-style-asian="italic" style:font-weight-asian="bold" style:font-style-complex="italic" style:font-weight-complex="bold"/>
    </style:style>
    <style:style style:name="P19" style:family="paragraph" style:parent-style-name="Standard">
      <style:paragraph-properties fo:margin-left="0cm" fo:margin-right="-0.9cm" fo:text-align="center" style:justify-single-word="false" fo:text-indent="0cm" style:auto-text-indent="false"/>
      <style:text-properties fo:font-size="22pt" fo:language="el" fo:country="GR" fo:font-weight="bold" officeooo:paragraph-rsid="001d4e71" style:font-size-asian="22pt" style:font-weight-asian="bold" style:font-size-complex="22pt" style:font-weight-complex="bold"/>
    </style:style>
    <style:style style:name="P20" style:family="paragraph" style:parent-style-name="Standard">
      <style:paragraph-properties fo:margin-left="0cm" fo:margin-right="-0.9cm" fo:text-align="center" style:justify-single-word="false" fo:text-indent="0cm" style:auto-text-indent="false"/>
      <style:text-properties fo:font-size="14pt" fo:language="el" fo:country="GR" officeooo:rsid="0012b8c3" officeooo:paragraph-rsid="001462be" style:font-size-asian="14pt" style:font-size-complex="14pt"/>
    </style:style>
    <style:style style:name="T1" style:family="text">
      <style:text-properties officeooo:rsid="000a7c0a"/>
    </style:style>
    <style:style style:name="T2" style:family="text">
      <style:text-properties officeooo:rsid="000c30cc"/>
    </style:style>
    <style:style style:name="T3" style:family="text">
      <style:text-properties officeooo:rsid="000c9baf"/>
    </style:style>
    <style:style style:name="T4" style:family="text">
      <style:text-properties officeooo:rsid="000e7470"/>
    </style:style>
    <style:style style:name="T5" style:family="text">
      <style:text-properties officeooo:rsid="000fe16f"/>
    </style:style>
    <style:style style:name="T6" style:family="text">
      <style:text-properties officeooo:rsid="0011cd6e"/>
    </style:style>
    <style:style style:name="T7" style:family="text">
      <style:text-properties officeooo:rsid="0012b8c3"/>
    </style:style>
    <style:style style:name="T8" style:family="text">
      <style:text-properties fo:language="el" fo:country="GR" fo:font-style="italic" fo:font-weight="bold" officeooo:rsid="0012b8c3" style:font-style-asian="italic" style:font-weight-asian="bold" style:font-style-complex="italic" style:font-weight-complex="bold"/>
    </style:style>
    <style:style style:name="T9" style:family="text">
      <style:text-properties fo:language="el" fo:country="GR" fo:font-style="italic" fo:font-weight="normal" officeooo:rsid="0012b8c3" style:font-style-asian="italic" style:font-weight-asian="normal" style:font-style-complex="italic" style:font-weight-complex="normal"/>
    </style:style>
    <style:style style:name="T10" style:family="text">
      <style:text-properties officeooo:rsid="0012c398"/>
    </style:style>
    <style:style style:name="T11" style:family="text">
      <style:text-properties officeooo:rsid="001462be"/>
    </style:style>
    <style:style style:name="T12" style:family="text">
      <style:text-properties officeooo:rsid="00150500"/>
    </style:style>
    <style:style style:name="T13" style:family="text">
      <style:text-properties officeooo:rsid="00166909"/>
    </style:style>
    <style:style style:name="T14" style:family="text">
      <style:text-properties officeooo:rsid="001a178a"/>
    </style:style>
    <style:style style:name="T15" style:family="text">
      <style:text-properties fo:language="en" fo:country="US" fo:font-style="italic" fo:font-weight="normal" officeooo:rsid="001a4eda" style:font-style-asian="italic" style:font-weight-asian="normal" style:font-style-complex="italic" style:font-weight-complex="normal"/>
    </style:style>
    <style:style style:name="T16" style:family="text">
      <style:text-properties officeooo:rsid="001d4e7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ΑΝΑΚΟΙΝΩΣΗ ΚΑΤΑΛΗΨΗΣ ΔΗΜΑΡΧΕΙΟΥ ΑΓΙΑΣ ΠΑΡΑΣΚΕΥΗΣ</text:p>
      <text:p text:style-name="P6"/>
      <text:p text:style-name="P6"/>
      <text:p text:style-name="P7">“Εγώ από την πλευρά μου συνεχίζω, προσπερνάω την οποιονδήποτε πιθανότητα να κάνω πίσω και απαντάω με αγώνα ως τη νίκη, ή αγώνα ως το θάνατο” <text:s text:c="34"/></text:p>
      <text:p text:style-name="P8">Νίκος Ρωμανός</text:p>
      <text:p text:style-name="P8"/>
      <text:p text:style-name="P1"><text:span text:style-name="T1">Σήμερα, Παρασκευή 5 Δεκέμβρη 2014, αποφασίσαμε να καταλάβουμε το δημαρχείο Αγίας Παρασκευής, μπλοκάροντας από το πρωί τη λειτουργία και τις υπηρεσίες του. <text:s/></text:span><text:span text:style-name="T7">Αυτή η </text:span><text:span text:style-name="T1">κίνηση συμπαράστασης στον αγώνα που δίνει ο αναρχικός κρατούμενος απεργός πείνας Ν. Ρωμανός, </text:span><text:span text:style-name="T7">αποτελεί </text:span><text:span text:style-name="T1">κομμάτι του κινήματος αλληλεγγύης που έχει εξαπλωθεί πανελλαδικά, μέσω πολύμορφων δράσεων και παρεμβάσεων.</text:span></text:p>
      <text:p text:style-name="P4"/>
      <text:p text:style-name="P2"><text:span text:style-name="T2">Στο πρόσωπο <text:s/></text:span><text:span text:style-name="T6">και τη στάση </text:span><text:span text:style-name="T2">του Ν. Ρωμανού, εργαζόμενοι, άνεργες, μαθητές, φοιτήτριες </text:span><text:span text:style-name="T3">συσπειρώνονται για να αντισταθούν στην επιβολή, </text:span><text:span text:style-name="T5">την αναλγησία, </text:span><text:span text:style-name="T3">την (επιλεκτική) καταστολή που οξύνεται, </text:span><text:span text:style-name="T5">την </text:span><text:span text:style-name="T3">αυταρχικότητα του καθεστώτος έκτακτης ανάγκης που χαρακτηρίζει πλέον την καθημερινότητα όλων μας σήμερα. <text:s/></text:span><text:span text:style-name="T5">Δεν είναι τυχαίο πως στην κατάληψη του δημαρχείου σήμερα συναντήθηκαν αλληλέγγυοι-ες, αγωνιζόμενοι της πόλης και κοντινών περιοχών με εργαζομένους του δήμου και πραγματοποιούν </text:span><text:span text:style-name="T6">κ</text:span><text:span text:style-name="T5">οινή συνέλευση με κέντρο αγώνα το κατειλημμένο δημοτικό κτίριο. </text:span><text:span text:style-name="T6">Σκοπός αυτής της διαδικασίας είναι αφενός η κατάληψη ως μέσ</text:span><text:span text:style-name="T12">ο</text:span><text:span text:style-name="T6"> πίεσης και παρακώλυσης της ομαλής κρατικής λειτουργίας, και αφετέρου η αλλαγή χρήσης του χώρου ως σημείο αντιπληροφόρησης και τοπικών δράσεων.</text:span></text:p>
      <text:p text:style-name="P4"/>
      <text:p text:style-name="P3"><text:span text:style-name="T1">Εδώ και 26 μέρες , ο Νίκος Ρωμανός, βάζ</text:span><text:span text:style-name="T10">ει</text:span><text:span text:style-name="T1"> ασπίδα το σώμα του για μια ανάσα ελευθερίας, με βασικό αίτημα τη χορήγηση εκπαιδευτικών αδειών, ώστε να μπορεί να παρακολουθεί μαθήματα και εργαστήρια στο ΤΕΙ που έχει περάσει. </text:span><text:span text:style-name="T10">Οι μηχανισμοί του κράτους όμως, αρνούνται να του παρέχουν αυτό το δικαίωμα, παραβιάζοντας ακόμα και τους </text:span><text:span text:style-name="T14">ν</text:span><text:span text:style-name="T10">όμους τους οποίους ψηφίζουν. Χαρακτηριστική </text:span><text:span text:style-name="T14">είναι</text:span><text:span text:style-name="T10"> η δήλωση του υπουργού δικαιοσύνης Αθανασ</text:span><text:span text:style-name="T11">ίου, περί “παρακολούθησης των σπουδών από την φυλακή, μέσω τηλεδιάσκεψης”, </text:span><text:span text:style-name="T14">γεγονός</text:span><text:span text:style-name="T11"> που </text:span><text:span text:style-name="T14">όχι μόνο υποβαθμίζει περαιτέρω το χαρακτήρα της εκπαίδευσης αλλά και </text:span><text:span text:style-name="T11">αντιφάσκει με <text:s/>την υποχρεωτική παρακολούθηση των εργαστηρίων της σχολής. </text:span></text:p>
      <text:p text:style-name="P5"/>
      <text:p text:style-name="P3"><text:span text:style-name="T11">Από κει και πέρα, ο</text:span><text:span text:style-name="T4"> αγώνας αυτός υπερβαίνει το δημοκρατικό δικαίωμα για </text:span><text:span text:style-name="T14">ελεύθερη </text:span><text:span text:style-name="T13">πρόσβαση στην εκπαίδευση</text:span><text:span text:style-name="T4">, </text:span><text:span text:style-name="T5">είναι ένας αγώνας </text:span><text:span text:style-name="T11">για ελευθερία και </text:span><text:span text:style-name="T5">αξιοπρέπεια. </text:span><text:span text:style-name="T14">Είναι </text:span><text:span text:style-name="T6">μια συλλογική πρόκληση για το αν θα αντισταθούμε ή θα μείνουμε απαθείς απέναντι στην προοπτική να ζούμε σε μια κοινωνία-φυλακή </text:span><text:span text:style-name="T11">υψίστης ασφαλείας</text:span><text:span text:style-name="T6">.</text:span></text:p>
      <text:p text:style-name="P14"/>
      <text:p text:style-name="P11">Καλούμε κάθε αγωνιζόμενο κομμάτι να πλαισιώσει τον αγώνα αυτό. </text:p>
      <text:p text:style-name="P12">Δεν είναι ώρα σιωπής, είναι ώρα αντίστασης και χωράνε όλοι-ες.</text:p>
      <text:p text:style-name="P10"><text:span text:style-name="T6"><text:s/>Άμεση </text:span><text:span text:style-name="T7">ικανοποίηση του αιτήματος της απεργίας πείνας </text:span></text:p>
      <text:p text:style-name="P13">του Νίκου Ρωμανού για εκπαιδευτικές άδειες.</text:p>
      <text:p text:style-name="P13"/>
      <text:p text:style-name="P15"/>
      <text:p text:style-name="P19"><text:span text:style-name="T16">Καλούμε σε <text:s/>συγκέντρωση – πορεία την Κυριακή 7/12 στις 14:00 στο κατειλημμένο δημαρχείο <text:s/>Αγίας παρασκευής , μεσογείων 415 (απέναντι από την κεντρική πλατεία)</text:span></text:p>
      <text:p text:style-name="P16"/>
      <text:p text:style-name="P16"/>
      <text:p text:style-name="P16"/>
      <text:p text:style-name="P16"/>
      <text:p text:style-name="P17"><text:span text:style-name="T8">Συνέλευση Κατάληψης Δημαρχείου Αγίας Παρασκευής <text:s text:c="5"/></text:span><text:span text:style-name="T9">5/12/20</text:span><text:span text:style-name="T15">1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Title" style:family="paragraph" style:parent-style-name="Standard" style:class="chapter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Mangal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23cm" fo:margin-bottom="0.702cm" fo:margin-left="1.005cm" fo:margin-right="1.97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5T12:23:10.12</meta:creation-date>
    <dc:date>2014-12-06T17:11:07.09</dc:date>
    <meta:editing-duration>PT2H53M33S</meta:editing-duration>
    <meta:editing-cycles>13</meta:editing-cycles>
    <meta:generator>LibreOffice/4.0.3.3$Windows_x86 LibreOffice_project/0eaa50a932c8f2199a615e1eb30f7ac74279539</meta:generator>
    <meta:print-date>2014-12-05T15:28:29.13</meta:print-date>
    <meta:document-statistic meta:table-count="0" meta:image-count="0" meta:object-count="0" meta:page-count="1" meta:paragraph-count="13" meta:word-count="385" meta:character-count="2740" meta:non-whitespace-character-count="2317"/>
  </office:meta>
</office:document-meta>
</file>